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13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4303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06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2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020005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0200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28:02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EC47EAB74BB8A28456A744A70C28C6B57689943609AC37D4C4CC4F83A28FDBE734CF9007A29BE3CBB62904F86213A1841143AD719ADB86BFDB232A5FA1E88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8:51:28Z</meta:creation-date>
    <dc:date>2024-04-22T08:51:38Z</dc:date>
  </office:meta>
</office:document-meta>
</file>